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9cm" fo:min-width="17.81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4.71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00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color="#008000" fo:font-size="44pt"/>
    </style:style>
    <style:style style:name="T2" style:family="text">
      <style:text-properties fo:font-size="26pt"/>
    </style:style>
    <style:style style:name="T3" style:family="text">
      <style:text-properties fo:font-size="26pt" fo:font-style="italic"/>
    </style:style>
    <style:style style:name="T4" style:family="text">
      <style:text-properties fo:color="#ff0000"/>
    </style:style>
    <style:style style:name="T5" style:family="text">
      <style:text-properties fo:color="#0000ff" fo:font-size="26pt"/>
    </style:style>
    <style:style style:name="T6" style:family="text">
      <style:text-properties fo:color="#000000" fo:font-size="26pt"/>
    </style:style>
    <style:style style:name="T7" style:family="text">
      <style:text-properties fo:color="#008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2" draw:layer="layout" svg:width="24.765cm" svg:height="10.64cm" svg:x="1.27cm" svg:y="5.235cm">
          <draw:text-box>
            <text:p text:style-name="P1"><text:span text:style-name="T1">Pettegoli e pettegolezzi</text:span></text:p>
            <text:p text:style-name="P1"><text:span text:style-name="T1"/></text:p>
            <text:p text:style-name="P1"><text:span text:style-name="T2">un modello per simulare la dinamica dei pettegolezzi...</text:span></text:p>
            <text:p text:style-name="P1"><text:span text:style-name="T2"/></text:p>
            <text:p text:style-name="P1"><text:span text:style-name="T2"/></text:p>
            <text:p text:style-name="P1"><text:span text:style-name="T2">da un’idea su </text:span><text:span text:style-name="T3">le scienze ottobre 2005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1"><text:span text:style-name="T4">Scenario</text:span></text:p>
          </draw:text-box>
        </draw:frame>
        <draw:frame presentation:style-name="pr3" draw:text-style-name="P6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 text:style-name="P5"><text:span text:style-name="T2">Una nuova voce inizia a circolare tra un gruppo chiuso di persone</text:span></text:p>
              </text:list-item>
            </text:list>
            <text:list text:style-name="L2">
              <text:list-item>
                <text:p text:style-name="P5"><text:span text:style-name="T5">Ad esempio: Paganoni e' stato visto con un parruccone biondo!!</text:span></text:p>
              </text:list-item>
            </text:list>
            <text:list text:style-name="L2">
              <text:list-item>
                <text:p text:style-name="P5"><text:span text:style-name="T6">Il primo che lo viene a sapere inizia a diffondere la voce (che si rivelera’ falsa, ma non importa, anzi...)</text:span></text:p>
              </text:list-item>
            </text:list>
            <text:list text:style-name="L2">
              <text:list-item>
                <text:p text:style-name="P5"><text:span text:style-name="T6">Domanda: la voce arrivera’ a tutti gli studenti?</text:span></text:p>
              </text:list-item>
            </text:list>
            <text:list text:style-name="L2">
              <text:list-item>
                <text:p text:style-name="P5"><text:span text:style-name="T6">Serve un modello di diffusion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Modello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Cerchiamo di immaginare un modello semplice</text:p>
              </text:list-item>
            </text:list>
            <text:list text:style-name="L2">
              <text:list-item>
                <text:list>
                  <text:list-item>
                    <text:p text:style-name="P7">Le persone si incontrano a copp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 una delle due persone sa la novita’, la racconta all’alt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 l’altro non la sapeva, diventa un diffusore anche l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 l’altro lo sapeva gia’, allora il diffusore si convince che la voce e’ nota a tutti e smette di diffonde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Simulazione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rendiamo una popolazione iniziale di N persone</text:p>
              </text:list-item>
            </text:list>
            <text:list text:style-name="L2">
              <text:list-item>
                <text:p text:style-name="P5">All’inizio c’e’ un solo diffusore</text:p>
              </text:list-item>
            </text:list>
            <text:list text:style-name="L2">
              <text:list-item>
                <text:p text:style-name="P5">Facciamo incontrare le persone finche’ ci sono diffusori</text:p>
              </text:list-item>
            </text:list>
            <text:list text:style-name="L2">
              <text:list-item>
                <text:p text:style-name="P5">Quando non ce ne sono piu’ andiamo a guardare quanti sanno la notizia e quanti non la sann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Algoritmo</text:p>
          </draw:text-box>
        </draw:frame>
        <draw:frame presentation:style-name="pr5" draw:text-style-name="P5" draw:layer="layout" svg:width="25.199cm" svg:height="15.462cm" svg:x="1.471cm" svg:y="4.223cm" presentation:class="outline" presentation:user-transformed="true">
          <draw:text-box>
            <text:list text:style-name="L2">
              <text:list-item>
                <text:p text:style-name="P5">Approccio Object Oriented</text:p>
              </text:list-item>
            </text:list>
            <text:list text:style-name="L2">
              <text:list-item>
                <text:p text:style-name="P5">Quali sono le entita' che sono coinvolte nel nostro problema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Stud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Interagisce con altro stud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Eventualmente cambia il suo sta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Ha uno stato (pettegolo, scettico, ignar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Popol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Insieme di student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Fa interagire gli student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Dice quanti scettici, pettegoli e ignari ci sono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Student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5">Cosa sa fare</text:p>
              </text:list-item>
            </text:list>
            <text:list text:style-name="L2">
              <text:list-item>
                <text:list>
                  <text:list-item>
                    <text:p text:style-name="P7">Nasce neutr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mbia st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gisce con altro studente</text:p>
                  </text:list-item>
                </text:list>
              </text:list-item>
            </text:list>
            <text:list text:style-name="L2">
              <text:list-item>
                <text:p text:style-name="P5">Cosa e'</text:p>
              </text:list-item>
            </text:list>
            <text:list text:style-name="L2">
              <text:list-item>
                <text:list>
                  <text:list-item>
                    <text:p text:style-name="P7">Ha un “genere” (pettegolo, scettico, neutra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443cm" presentation:class="title" presentation:user-transformed="true">
          <draw:text-box>
            <text:p text:style-name="P1">Popolazione</text:p>
          </draw:text-box>
        </draw:frame>
        <draw:frame presentation:style-name="pr7" draw:layer="layout" svg:width="25.199cm" svg:height="15.958cm" svg:x="1.471cm" svg:y="3.81cm" presentation:class="outline" presentation:user-transformed="true">
          <draw:text-box>
            <text:list text:style-name="L2">
              <text:list-item>
                <text:p text:style-name="P5">Cosa sa fare</text:p>
              </text:list-item>
            </text:list>
            <text:list text:style-name="L2">
              <text:list-item>
                <text:list>
                  <text:list-item>
                    <text:p text:style-name="P7">Nasce con N studenti, tutti neutrali tranne 1 ( a cas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ando muore, uccide gli studenti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a ritornare lo studente N-esim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itorna il numero di studenti pettegoli, neutrali e scetti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ve, cioe' fa incontrare a coppie gli studenti finche ci sono pettegoli</text:p>
                  </text:list-item>
                </text:list>
              </text:list-item>
            </text:list>
            <text:list text:style-name="L2">
              <text:list-item>
                <text:p text:style-name="P5">Cosa e'</text:p>
              </text:list-item>
            </text:list>
            <text:list text:style-name="L2">
              <text:list-item>
                <text:list>
                  <text:list-item>
                    <text:p text:style-name="P7">Un insieme di stud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5-11-10T19:57:49</meta:creation-date>
    <dc:creator>Stefano Lacaprara</dc:creator>
    <dc:date>2007-11-20T08:40:02</dc:date>
    <meta:editing-cycles>5</meta:editing-cycles>
    <meta:editing-duration>PT6H37M48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