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outline1">
      <style:graphic-properties draw:auto-grow-height="true" fo:min-height="15.59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color="#666699" fo:font-size="72pt" style:font-size-asian="72pt" style:font-size-complex="7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-33% 58%" fo:font-size="20pt" style:font-size-asian="20pt" style:font-size-complex="20pt"/>
    </style:style>
    <style:style style:name="T3" style:family="text">
      <style:text-properties fo:color="#666699" fo:font-size="72pt" style:font-size-asian="72pt" style:font-size-complex="7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-33% 58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1.771cm" svg:x="1.4cm" svg:y="0.405cm" presentation:class="title" presentation:user-transformed="true">
          <draw:text-box>
            <text:p>Analysis Plan</text:p>
          </draw:text-box>
        </draw:frame>
        <draw:frame draw:style-name="gr1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5.199cm" svg:height="15.723cm" svg:x="2cm" svg:y="2.475cm" presentation:class="outline" presentation:user-transformed="true">
          <draw:text-box>
            <text:p text:style-name="P1"><text:span text:style-name="T1">1) Choose optimal mu selector <text:s/></text:span></text:p>
            <text:p text:style-name="P1"><text:span text:style-name="T1">2) Check &amp; validate track reconstruction efficiency for tracks with large Impact Parameter</text:span></text:p>
            <text:list text:style-name="L2">
              <text:list-item>
                <text:list>
                  <text:list-item>
                    <text:p text:style-name="P1"><text:span text:style-name="T1">MC study of track reconstruction efficiency vs I.P., vs <text:s/>radius of production point </text:span></text:p>
                  </text:list-item>
                  <text:list-item>
                    <text:p text:style-name="P1"><text:span text:style-name="T1">Validation on data using tracks from K</text:span><text:span text:style-name="T2">s</text:span><text:span text:style-name="T1"> decay</text:span></text:p>
                  </text:list-item>
                </text:list>
              </text:list-item>
            </text:list>
            <text:p text:style-name="P1"><text:span text:style-name="T1">3) Check resolution in I.P. determination; measure in data with </text:span></text:p>
            <text:p text:style-name="P1"><text:span text:style-name="T1">4) Check &amp; validate I.P. , P</text:span><text:span text:style-name="T2">t</text:span><text:span text:style-name="T1"> distributions from most relevant physical muon sources </text:span></text:p>
            <text:list text:continue-numbering="true" text:style-name="L2">
              <text:list-item>
                <text:list>
                  <text:list-item>
                    <text:p text:style-name="P1"><text:span text:style-name="T1">Punch through</text:span></text:p>
                  </text:list-item>
                  <text:list-item>
                    <text:p text:style-name="P1"><text:span text:style-name="T1">Decays in flight</text:span></text:p>
                  </text:list-item>
                  <text:list-item>
                    <text:p text:style-name="P1"><text:span text:style-name="T1">Semileptonic B,D decays</text:span></text:p>
                  </text:list-item>
                </text:list>
              </text:list-item>
            </text:list>
          </draw:text-box>
        </draw:frame>
        <draw:frame draw:style-name="gr2" draw:layer="layout" svg:width="6.882cm" svg:height="1.27cm" svg:x="11.505cm" svg:y="15.175cm">
          <draw:text-box>
            <text:p>Data control samples:</text:p>
          </draw:text-box>
        </draw:frame>
        <draw:frame draw:style-name="gr1" draw:layer="layout" svg:width="5.128cm" svg:height="1.348cm" svg:x="18.691cm" svg:y="13.7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5.445cm" svg:height="1.297cm" svg:x="18.692cm" svg:y="14.9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5.728cm" svg:height="1.297cm" svg:x="18.392cm" svg:y="16.28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2" draw:layer="layout" svg:width="1.27cm" svg:height="3.79cm" svg:x="9.625cm" svg:y="13.625cm">
          <draw:text-box>
            <text:p text:style-name="P2"><text:span text:style-name="T3">}</text:span></text:p>
          </draw:text-box>
        </draw:frame>
        <draw:frame draw:style-name="gr1" draw:layer="layout" svg:width="4.826cm" svg:height="1.575cm" svg:x="22.731cm" svg:y="9.99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nalysis Plan (continue)</text:p>
          </draw:text-box>
        </draw:frame>
        <draw:frame draw:style-name="gr1" draw:layer="layout" svg:width="25.199cm" svg:height="13.859cm" svg:x="1.4cm" svg:y="4.9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layer="layout" svg:width="25.199cm" svg:height="13.86cm" svg:x="1.4cm" svg:y="4.914cm" presentation:class="outline">
          <draw:text-box>
            <text:p><text:span text:style-name="T4">5) Check and validate secondary tracks from nuclear interactions, looking for II vertices originating in detector material bundles</text:span></text:p>
            <text:p><text:span text:style-name="T4">6) Compute expected background rate in well defined <text:s/>I.P. / P</text:span><text:span text:style-name="T5">t</text:span><text:span text:style-name="T4"> region </text:span></text:p>
            <text:p><text:span text:style-name="T4">7) Compute exclusion potential for expected luminosity and trigger configuration ( dimuon .OR. high P</text:span><text:span text:style-name="T5">t</text:span><text:span text:style-name="T4"> muon)</text:span></text:p>
            <text:p><text:span text:style-name="T4">8) Compute discovery potential within a-priori signal model.</text:span></text:p>
            <text:p><text:span text:style-name="T4">9) Jump on data <text:s/></text:span><text:s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666699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666699"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fo:color="#666699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99" fo:font-size="24pt" style:font-size-asian="24pt" style:font-size-complex="24pt"/>
    </style:style>
    <style:style style:name="Default-outline5" style:family="presentation" style:parent-style-name="Default-outline4">
      <style:paragraph-properties fo:margin-top="0cm" fo:margin-bottom="0.1cm"/>
      <style:text-properties fo:color="#666699" fo:font-size="24pt" style:font-size-asian="24pt" style:font-size-complex="24pt"/>
    </style:style>
    <style:style style:name="Default-outline6" style:family="presentation" style:parent-style-name="Default-outline5">
      <style:paragraph-properties fo:margin-top="0cm" fo:margin-bottom="0.1cm"/>
      <style:text-properties fo:color="#666699" fo:font-size="24pt" style:font-size-asian="24pt" style:font-size-complex="24pt"/>
    </style:style>
    <style:style style:name="Default-outline7" style:family="presentation" style:parent-style-name="Default-outline6">
      <style:paragraph-properties fo:margin-top="0cm" fo:margin-bottom="0.1cm"/>
      <style:text-properties fo:color="#666699" fo:font-size="24pt" style:font-size-asian="24pt" style:font-size-complex="24pt"/>
    </style:style>
    <style:style style:name="Default-outline8" style:family="presentation" style:parent-style-name="Default-outline7">
      <style:paragraph-properties fo:margin-top="0cm" fo:margin-bottom="0.1cm"/>
      <style:text-properties fo:color="#666699" fo:font-size="24pt" style:font-size-asian="24pt" style:font-size-complex="24pt"/>
    </style:style>
    <style:style style:name="Default-outline9" style:family="presentation" style:parent-style-name="Default-outline8">
      <style:paragraph-properties fo:margin-top="0cm" fo:margin-bottom="0.1cm"/>
      <style:text-properties fo:color="#666699" fo:font-size="24pt" style:font-size-asian="24pt" style:font-size-complex="24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outline1">
      <style:graphic-properties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2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page-number>2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o Simonetto</meta:initial-creator>
    <meta:creation-date>2009-03-13T16:51:09</meta:creation-date>
    <meta:editing-duration>PT01H22M05S</meta:editing-duration>
    <meta:editing-cycles>4</meta:editing-cycles>
    <dc:date>2009-03-13T18:44:07</dc:date>
    <dc:creator>Franco Simonetto</dc:creator>
    <meta:generator>OpenOffice.org/3.0$Unix OpenOffice.org_project/300m15$Build-9379</meta:gener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>s</math:mi>
        </math:msub>
        <math:mo math:stretchy="false">→</math:mo>
        <math:mi/>
      </math:mrow>
      <math:msup>
        <math:mo math:stretchy="false">π</math:mo>
        <math:mtext>+</math:mtext>
      </math:msup>
      <math:msup>
        <math:mo math:stretchy="false">π</math:mo>
        <math:mtext>-</math:mtext>
      </math:msup>
    </math:mrow>
    <math:annotation math:encoding="StarMath 5.0">K_s toward~ {%pi^"+"} {%pi^"-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φ</math:mo>
      <math:mrow>
        <math:mi/>
        <math:mo math:stretchy="false">→</math:mo>
        <math:mi/>
      </math:mrow>
      <math:msup>
        <math:mo math:stretchy="false">K</math:mo>
        <math:mtext>+</math:mtext>
      </math:msup>
      <math:msup>
        <math:mo math:stretchy="false">K</math:mo>
        <math:mtext>-</math:mtext>
      </math:msup>
    </math:mrow>
    <math:annotation math:encoding="StarMath 5.0">%phi ~toward~ {%K^"+"} {%K^"-"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>D</math:mi>
        <math:mn>0</math:mn>
      </math:msup>
      <math:mrow>
        <math:mi/>
        <math:mo math:stretchy="false">→</math:mo>
        <math:mi/>
      </math:mrow>
      <math:msup>
        <math:mo math:stretchy="false">π</math:mo>
        <math:mtext>+</math:mtext>
      </math:msup>
      <math:msup>
        <math:mo math:stretchy="false">K</math:mo>
        <math:mtext>-</math:mtext>
      </math:msup>
    </math:mrow>
    <math:annotation math:encoding="StarMath 5.0">D^0 ~toward~ {%pi^"+"} {%K^"-"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Υ</math:mo>
        <math:mo math:stretchy="false">→</math:mo>
        <math:msup>
          <math:mo math:stretchy="false">μ</math:mo>
          <math:mtext>+</math:mtext>
        </math:msup>
      </math:mrow>
      <math:msup>
        <math:mo math:stretchy="false">μ</math:mo>
        <math:mtext>-</math:mtext>
      </math:msup>
    </math:mrow>
    <math:annotation math:encoding="StarMath 5.0">%UPSILON toward {%mu^"+"} {%mu^"-"}</math:annotation>
  </math:semantics>
</math:math>
</file>